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183 DB)</text:span>, cuyo texto a continuación se transcribe:</text:p>
      <text:p text:style-name="P2"/>
      <text:p text:style-name="P2"/>
      <text:p text:style-name="P6"><text:span text:style-name="T3">“</text:span><text:span text:style-name="T5">La Cámara de Diputados de la Provincia de Santa Fe vería con agrado que el Poder Ejecutivo a través del organismo pertinente, evalúe la provisión de patrullas y personal a los destacamentos de Guardia Rural Los Pumas, de las localidades de Chabás y 4 Esquinas del Dpto. Caseros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0T08:54:11</dc:date>
    <meta:print-date>2013-11-14T09:15:54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8" meta:character-count="703" meta:non-whitespace-character-count="589"/>
    <meta:user-defined meta:name="Información 1"/>
    <meta:user-defined meta:name="Información 2"/>
    <meta:user-defined meta:name="Información 3"/>
    <meta:user-defined meta:name="Información 4"/>
  </office:meta>
</office:document-meta>
</file>